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0.72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36">
      <style:table-cell-properties fo:background-color="#66ff66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  <style:map style:condition="is-true-formula(NOT(ISERROR(SEARCH(&quot;kein Start möglich&quot;;[.A5]))))" style:apply-style-name="cf2" style:base-cell-address="Tabelle1.A5"/>
    </style:style>
    <style:style style:name="ce6" style:family="table-cell" style:parent-style-name="Default">
      <style:map style:condition="is-true-formula([.$A5]=&quot;Herren I&quot;)" style:apply-style-name="cf1" style:base-cell-address="Tabelle1.A7"/>
    </style:style>
    <style:style style:name="ce7" style:family="table-cell" style:parent-style-name="Default">
      <style:map style:condition="is-true-formula([.$A5]=&quot;Herren I&quot;)" style:apply-style-name="cf1" style:base-cell-address="Tabelle1.A8"/>
    </style:style>
    <style:style style:name="ce8" style:family="table-cell" style:parent-style-name="Default">
      <style:map style:condition="is-true-formula([.$A5]=&quot;Herren II&quot;)" style:apply-style-name="cf1" style:base-cell-address="Tabelle1.A9"/>
    </style:style>
    <style:style style:name="ce9" style:family="table-cell" style:parent-style-name="Default">
      <style:map style:condition="is-true-formula([.$A5]=&quot;Herren II&quot;)" style:apply-style-name="cf1" style:base-cell-address="Tabelle1.A10"/>
    </style:style>
    <style:style style:name="ce10" style:family="table-cell" style:parent-style-name="Default">
      <style:map style:condition="is-true-formula([.$A17]=&quot;Herren III&quot;)" style:apply-style-name="cf1" style:base-cell-address="Tabelle1.A11"/>
    </style:style>
    <style:style style:name="ce11" style:family="table-cell" style:parent-style-name="Default">
      <style:map style:condition="is-true-formula([.$A17]=&quot;Herren III&quot;)" style:apply-style-name="cf1" style:base-cell-address="Tabelle1.A12"/>
    </style:style>
    <style:style style:name="ce12" style:family="table-cell" style:parent-style-name="Default">
      <style:map style:condition="is-true-formula([.$A5]=&quot;Senioren II&quot;)" style:apply-style-name="cf1" style:base-cell-address="Tabelle1.A13"/>
    </style:style>
    <style:style style:name="ce13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  <style:map style:condition="is-true-formula(NOT(ISERROR(SEARCH(&quot;kein Start möglich&quot;;[.A17]))))" style:apply-style-name="cf2" style:base-cell-address="Tabelle1.A17"/>
    </style:style>
    <style:style style:name="ce14" style:family="table-cell" style:parent-style-name="Default">
      <style:map style:condition="is-true-formula([.$A5]=&quot;Herren I&quot;)" style:apply-style-name="cf1" style:base-cell-address="Tabelle1.A19"/>
    </style:style>
    <style:style style:name="ce15" style:family="table-cell" style:parent-style-name="Default">
      <style:map style:condition="is-true-formula([.$A5]=&quot;Herren I&quot;)" style:apply-style-name="cf1" style:base-cell-address="Tabelle1.A20"/>
    </style:style>
    <style:style style:name="ce16" style:family="table-cell" style:parent-style-name="Default">
      <style:map style:condition="is-true-formula([.$A5]=&quot;Herren II&quot;)" style:apply-style-name="cf1" style:base-cell-address="Tabelle1.A21"/>
    </style:style>
    <style:style style:name="ce17" style:family="table-cell" style:parent-style-name="Default">
      <style:map style:condition="is-true-formula([.$A5]=&quot;Herren II&quot;)" style:apply-style-name="cf1" style:base-cell-address="Tabelle1.A22"/>
    </style:style>
    <style:style style:name="ce18" style:family="table-cell" style:parent-style-name="Default">
      <style:map style:condition="is-true-formula([.$A17]=&quot;Herren III&quot;)" style:apply-style-name="cf1" style:base-cell-address="Tabelle1.A23"/>
    </style:style>
    <style:style style:name="ce19" style:family="table-cell" style:parent-style-name="Default">
      <style:map style:condition="is-true-formula([.$A17]=&quot;Herren III&quot;)" style:apply-style-name="cf1" style:base-cell-address="Tabelle1.A24"/>
    </style:style>
    <style:style style:name="ce20" style:family="table-cell" style:parent-style-name="Default">
      <style:map style:condition="is-true-formula([.$A17]=&quot;Herren IV&quot;)" style:apply-style-name="cf1" style:base-cell-address="Tabelle1.A25"/>
    </style:style>
    <style:style style:name="ce21" style:family="table-cell" style:parent-style-name="Default">
      <style:map style:condition="is-true-formula([.$A17]=&quot;Herren IV&quot;)" style:apply-style-name="cf1" style:base-cell-address="Tabelle1.A26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Herren I&quot;)" style:apply-style-name="cf1" style:base-cell-address="Tabelle1.A7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Herren I&quot;)" style:apply-style-name="cf1" style:base-cell-address="Tabelle1.A8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Herren II&quot;)" style:apply-style-name="cf1" style:base-cell-address="Tabelle1.A9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Herren II&quot;)" style:apply-style-name="cf1" style:base-cell-address="Tabelle1.A10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Senioren I&quot;)" style:apply-style-name="cf1" style:base-cell-address="Tabelle1.B11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Senioren I&quot;)" style:apply-style-name="cf1" style:base-cell-address="Tabelle1.B12"/>
    </style:style>
    <style:style style:name="ce29" style:family="table-cell" style:parent-style-name="Default">
      <style:map style:condition="is-true-formula([.$E5]=&quot;Herren I&quot;)" style:apply-style-name="cf1" style:base-cell-address="Tabelle1.B20"/>
      <style:map style:condition="is-true-formula([.$A5]=&quot;Herren I&quot;)" style:apply-style-name="cf1" style:base-cell-address="Tabelle1.A20"/>
    </style:style>
    <style:style style:name="ce30" style:family="table-cell" style:parent-style-name="Default">
      <style:map style:condition="is-true-formula([.$A5]=&quot;Senioren I&quot;)" style:apply-style-name="cf1" style:base-cell-address="Tabelle1.B23"/>
    </style:style>
    <style:style style:name="ce31" style:family="table-cell" style:parent-style-name="Default">
      <style:map style:condition="is-true-formula([.$A5]=&quot;Senioren I&quot;)" style:apply-style-name="cf1" style:base-cell-address="Tabelle1.B24"/>
    </style:style>
    <style:style style:name="ce32" style:family="table-cell" style:parent-style-name="Default" style:data-style-name="N0">
      <style:map style:condition="is-true-formula([.$A17]=&quot;Herren IV&quot;)" style:apply-style-name="cf1" style:base-cell-address="Tabelle1.A25"/>
    </style:style>
    <style:style style:name="ce33" style:family="table-cell" style:parent-style-name="Default" style:data-style-name="N0">
      <style:map style:condition="is-true-formula([.$A17]=&quot;Herren IV&quot;)" style:apply-style-name="cf1" style:base-cell-address="Tabelle1.A26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Herren I&quot;)" style:apply-style-name="cf1" style:base-cell-address="Tabelle1.A19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E5]=&quot;Herren I&quot;)" style:apply-style-name="cf1" style:base-cell-address="Tabelle1.B20"/>
      <style:map style:condition="is-true-formula([.$A5]=&quot;Herren I&quot;)" style:apply-style-name="cf1" style:base-cell-address="Tabelle1.A20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Herren II&quot;)" style:apply-style-name="cf1" style:base-cell-address="Tabelle1.A21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Herren II&quot;)" style:apply-style-name="cf1" style:base-cell-address="Tabelle1.A22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Senioren I&quot;)" style:apply-style-name="cf1" style:base-cell-address="Tabelle1.B23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Senioren I&quot;)" style:apply-style-name="cf1" style:base-cell-address="Tabelle1.B24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17]=&quot;Herren IV&quot;)" style:apply-style-name="cf1" style:base-cell-address="Tabelle1.A25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17]=&quot;Herren IV&quot;)" style:apply-style-name="cf1" style:base-cell-address="Tabelle1.A26"/>
    </style:style>
    <style:style style:name="ce42" style:family="table-cell" style:parent-style-name="Default">
      <style:map style:condition="is-true-formula([.$A5]=&quot;Senioren II&quot;)" style:apply-style-name="cf1" style:base-cell-address="Tabelle1.E7"/>
    </style:style>
    <style:style style:name="ce43" style:family="table-cell" style:parent-style-name="Default">
      <style:map style:condition="is-true-formula([.$A5]=&quot;Senioren III&quot;)" style:apply-style-name="cf1" style:base-cell-address="Tabelle1.E8"/>
    </style:style>
    <style:style style:name="ce44" style:family="table-cell" style:parent-style-name="Default">
      <style:map style:condition="is-true-formula([.$A5]=&quot;Senioren III&quot;)" style:apply-style-name="cf1" style:base-cell-address="Tabelle1.E9"/>
    </style:style>
    <style:style style:name="ce45" style:family="table-cell" style:parent-style-name="Default">
      <style:map style:condition="is-true-formula([.$A5]=&quot;Senioren IV&quot;)" style:apply-style-name="cf1" style:base-cell-address="Tabelle1.E10"/>
    </style:style>
    <style:style style:name="ce46" style:family="table-cell" style:parent-style-name="Default">
      <style:map style:condition="is-true-formula([.$A5]=&quot;Senioren IV&quot;)" style:apply-style-name="cf1" style:base-cell-address="Tabelle1.E11"/>
    </style:style>
    <style:style style:name="ce47" style:family="table-cell" style:parent-style-name="Default">
      <style:map style:condition="is-true-formula([.$A5]=&quot;Senioren V&quot;)" style:apply-style-name="cf1" style:base-cell-address="Tabelle1.E12"/>
    </style:style>
    <style:style style:name="ce48" style:family="table-cell" style:parent-style-name="Default">
      <style:map style:condition="is-true-formula([.$A5]=&quot;Senioren V&quot;)" style:apply-style-name="cf1" style:base-cell-address="Tabelle1.E13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map style:condition="is-true-formula([.$A17]=&quot;Schüler&quot;)" style:apply-style-name="cf1" style:base-cell-address="Tabelle1.E19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map style:condition="is-true-formula([.$A17]=&quot;Schüler&quot;)" style:apply-style-name="cf1" style:base-cell-address="Tabelle1.E20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map style:condition="is-true-formula([.$A17]=&quot;Jugend&quot;)" style:apply-style-name="cf1" style:base-cell-address="Tabelle1.E21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map style:condition="is-true-formula([.$A17]=&quot;Jugend&quot;)" style:apply-style-name="cf1" style:base-cell-address="Tabelle1.E22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map style:condition="is-true-formula([.$A17]=&quot;Junioren II&quot;)" style:apply-style-name="cf1" style:base-cell-address="Tabelle1.E23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map style:condition="is-true-formula([.$A17]=&quot;Junioren II&quot;)" style:apply-style-name="cf1" style:base-cell-address="Tabelle1.E24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map style:condition="is-true-formula([.$A17]=&quot;Junioren I&quot;)" style:apply-style-name="cf1" style:base-cell-address="Tabelle1.E25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map style:condition="is-true-formula([.$A17]=&quot;Junioren I&quot;)" style:apply-style-name="cf1" style:base-cell-address="Tabelle1.E26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Senioren III&quot;)" style:apply-style-name="cf1" style:base-cell-address="Tabelle1.E8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Senioren III&quot;)" style:apply-style-name="cf1" style:base-cell-address="Tabelle1.E9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Senioren IV&quot;)" style:apply-style-name="cf1" style:base-cell-address="Tabelle1.E1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Senioren IV&quot;)" style:apply-style-name="cf1" style:base-cell-address="Tabelle1.E11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Senioren V&quot;)" style:apply-style-name="cf1" style:base-cell-address="Tabelle1.E12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5]=&quot;Senioren V&quot;)" style:apply-style-name="cf1" style:base-cell-address="Tabelle1.E13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17]=&quot;Schüler&quot;)" style:apply-style-name="cf1" style:base-cell-address="Tabelle1.E19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17]=&quot;Schüler&quot;)" style:apply-style-name="cf1" style:base-cell-address="Tabelle1.E20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17]=&quot;Jugend&quot;)" style:apply-style-name="cf1" style:base-cell-address="Tabelle1.E2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17]=&quot;Jugend&quot;)" style:apply-style-name="cf1" style:base-cell-address="Tabelle1.E22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17]=&quot;Junioren II&quot;)" style:apply-style-name="cf1" style:base-cell-address="Tabelle1.E23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17]=&quot;Junioren II&quot;)" style:apply-style-name="cf1" style:base-cell-address="Tabelle1.E24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17]=&quot;Junioren I&quot;)" style:apply-style-name="cf1" style:base-cell-address="Tabelle1.E25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is-true-formula([.$A17]=&quot;Junioren I&quot;)" style:apply-style-name="cf1" style:base-cell-address="Tabelle1.E26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otected="true" table:protection-key="nH4flPB52yR3QPWCK+MRXAeYrkM=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22"/>
        <table:table-column table:style-name="co5" table:default-cell-style-name="ce3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3"/>
        <table:table-column table:style-name="co6" table:default-cell-style-name="ce22"/>
        <table:table-column table:style-name="co1" table:number-columns-repeated="1011" table:default-cell-style-name="ce3"/>
        <table:table-row table:style-name="ro1">
          <table:table-cell table:style-name="ce1" office:value-type="string" table:number-columns-spanned="2" table:number-rows-spanned="1">
            <text:p>Eingabe Geburtstag</text:p>
          </table:table-cell>
          <table:covered-table-cell/>
          <table:table-cell table:style-name="ce1" office:value-type="string">
            <text:p>Alter</text:p>
          </table:table-cell>
          <table:table-cell table:number-columns-repeated="1021"/>
        </table:table-row>
        <table:table-row table:style-name="ro1">
          <table:table-cell table:style-name="ce2" office:value-type="date" office:date-value="1969-01-01" table:number-columns-spanned="2" table:number-rows-spanned="1">
            <text:p>01.01.1969</text:p>
          </table:table-cell>
          <table:covered-table-cell/>
          <table:table-cell table:style-name="ce1" table:formula="of:=(YEAR(NOW())-YEAR([.A2]))" office:value-type="float" office:value="53">
            <text:p>5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6" table:number-rows-spanned="1">
            <text:p>Startklassenrechner - "Auflage" Diszipline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table:formula="of:=IF(AND((YEAR(NOW())-YEAR([.A2]))&gt;=21;(YEAR(NOW())-YEAR([.A2]))&lt;=40);&quot;Herren I&quot;;IF(AND((YEAR(NOW())-YEAR([.A2]))&gt;=41;(YEAR(NOW())-YEAR([.A2]))&lt;=50);&quot;Herren II&quot;;IF(AND((YEAR(NOW())-YEAR([.A2]))&gt;=51;(YEAR(NOW())-YEAR([.A2]))&lt;=60);&quot;Senioren I&quot;;IF(AND((YEAR(NOW())-YEAR([.A2]))&gt;=61;(YEAR(NOW())-YEAR([.A2]))&lt;=65);&quot;Senioren II&quot;;IF(AND((YEAR(NOW())-YEAR([.A2]))&gt;=66;(YEAR(NOW())-YEAR([.A2]))&lt;=70);&quot;Senioren III&quot;;IF(AND((YEAR(NOW())-YEAR([.A2]))&gt;=71;(YEAR(NOW())-YEAR([.A2]))&lt;=75);&quot;Senioren IV&quot;;IF((YEAR(NOW())-YEAR([.A2]))&gt;=76;&quot;Senioren V&quot;;IF((YEAR(NOW())-YEAR([.A2]))&lt;=21;&quot;kein Start möglich&quot;))))))))" office:value-type="string" office:string-value="Senioren I" table:number-columns-spanned="2" table:number-rows-spanned="1">
            <text:p>Senioren I</text:p>
          </table:table-cell>
          <table:covered-table-cell/>
          <table:table-cell table:number-columns-repeated="1022"/>
        </table:table-row>
        <table:table-row table:style-name="ro3">
          <table:table-cell/>
          <table:table-cell table:style-name="ce22" office:value-type="string">
            <text:p>Alter</text:p>
          </table:table-cell>
          <table:table-cell table:style-name="ce22" office:value-type="string">
            <text:p>Nr.</text:p>
          </table:table-cell>
          <table:table-cell table:style-name="ce22"/>
          <table:table-cell/>
          <table:table-cell table:style-name="ce22" office:value-type="string">
            <text:p>Alter</text:p>
          </table:table-cell>
          <table:table-cell office:value-type="string">
            <text:p>Nr.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Herren I</text:p>
          </table:table-cell>
          <table:table-cell table:style-name="ce23" office:value-type="string">
            <text:p>21 - 40</text:p>
          </table:table-cell>
          <table:table-cell table:style-name="ce23" office:value-type="float" office:value="10">
            <text:p>10</text:p>
          </table:table-cell>
          <table:table-cell table:style-name="ce22"/>
          <table:table-cell table:style-name="ce42" office:value-type="string">
            <text:p>Senioren II w</text:p>
          </table:table-cell>
          <table:table-cell table:style-name="ce22" office:value-type="string">
            <text:p>61 - 65</text:p>
          </table:table-cell>
          <table:table-cell office:value-type="float" office:value="73">
            <text:p>7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Damen I</text:p>
          </table:table-cell>
          <table:table-cell table:style-name="ce24" office:value-type="string">
            <text:p>21 - 40</text:p>
          </table:table-cell>
          <table:table-cell table:style-name="ce24" office:value-type="float" office:value="11">
            <text:p>11</text:p>
          </table:table-cell>
          <table:table-cell table:style-name="ce22"/>
          <table:table-cell table:style-name="ce43" office:value-type="string">
            <text:p>Senioren III m</text:p>
          </table:table-cell>
          <table:table-cell table:style-name="ce57" office:value-type="string">
            <text:p>66 - 70</text:p>
          </table:table-cell>
          <table:table-cell table:style-name="ce57" office:value-type="float" office:value="74">
            <text:p>74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Herren II</text:p>
          </table:table-cell>
          <table:table-cell table:style-name="ce25" office:value-type="string">
            <text:p>41 - 50</text:p>
          </table:table-cell>
          <table:table-cell table:style-name="ce25" office:value-type="float" office:value="12">
            <text:p>12</text:p>
          </table:table-cell>
          <table:table-cell table:style-name="ce22"/>
          <table:table-cell table:style-name="ce44" office:value-type="string">
            <text:p>Senioren III w</text:p>
          </table:table-cell>
          <table:table-cell table:style-name="ce58" office:value-type="string">
            <text:p>66 - 70</text:p>
          </table:table-cell>
          <table:table-cell table:style-name="ce58" office:value-type="float" office:value="75">
            <text:p>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Damen II</text:p>
          </table:table-cell>
          <table:table-cell table:style-name="ce26" office:value-type="string">
            <text:p>41 - 50</text:p>
          </table:table-cell>
          <table:table-cell table:style-name="ce26" office:value-type="float" office:value="13">
            <text:p>13</text:p>
          </table:table-cell>
          <table:table-cell table:style-name="ce22"/>
          <table:table-cell table:style-name="ce45" office:value-type="string">
            <text:p>Senioren IV m</text:p>
          </table:table-cell>
          <table:table-cell table:style-name="ce59" office:value-type="string">
            <text:p>71 - 75</text:p>
          </table:table-cell>
          <table:table-cell table:style-name="ce59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Senioren I m</text:p>
          </table:table-cell>
          <table:table-cell table:style-name="ce27" office:value-type="string">
            <text:p>51 - 60</text:p>
          </table:table-cell>
          <table:table-cell table:style-name="ce27" office:value-type="float" office:value="70">
            <text:p>70</text:p>
          </table:table-cell>
          <table:table-cell table:style-name="ce22"/>
          <table:table-cell table:style-name="ce46" office:value-type="string">
            <text:p>Senioren IV w</text:p>
          </table:table-cell>
          <table:table-cell table:style-name="ce60" office:value-type="string">
            <text:p>71 - 75</text:p>
          </table:table-cell>
          <table:table-cell table:style-name="ce60" office:value-type="float" office:value="77">
            <text:p>77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Senioren I w</text:p>
          </table:table-cell>
          <table:table-cell table:style-name="ce28" office:value-type="string">
            <text:p>51 - 60</text:p>
          </table:table-cell>
          <table:table-cell table:style-name="ce28" office:value-type="float" office:value="71">
            <text:p>71</text:p>
          </table:table-cell>
          <table:table-cell table:style-name="ce22"/>
          <table:table-cell table:style-name="ce47" office:value-type="string">
            <text:p>Senioren V m</text:p>
          </table:table-cell>
          <table:table-cell table:style-name="ce61" office:value-type="string">
            <text:p>≥ - 76</text:p>
          </table:table-cell>
          <table:table-cell table:style-name="ce61" office:value-type="float" office:value="78">
            <text:p>78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Senioren II m</text:p>
          </table:table-cell>
          <table:table-cell table:style-name="ce22" office:value-type="string">
            <text:p>61 - 65</text:p>
          </table:table-cell>
          <table:table-cell table:style-name="ce22" office:value-type="float" office:value="72">
            <text:p>72</text:p>
          </table:table-cell>
          <table:table-cell table:style-name="ce22"/>
          <table:table-cell table:style-name="ce48" office:value-type="string">
            <text:p>Senioren V w</text:p>
          </table:table-cell>
          <table:table-cell table:style-name="ce62" office:value-type="string">
            <text:p>≥ - 76</text:p>
          </table:table-cell>
          <table:table-cell table:style-name="ce62" office:value-type="float" office:value="79">
            <text:p>79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6" table:number-rows-spanned="1">
            <text:p>Startklassenrechner - "Frei" Disziplinen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3" table:formula="of:=IF(AND((YEAR(NOW())-YEAR([.A2]))&gt;=21;(YEAR(NOW())-YEAR([.A2]))&lt;=40);&quot;Herren I&quot;;IF(AND((YEAR(NOW())-YEAR([.A2]))&gt;=41;(YEAR(NOW())-YEAR([.A2]))&lt;=50);&quot;Herren II&quot;;IF(AND((YEAR(NOW())-YEAR([.A2]))&gt;=51;(YEAR(NOW())-YEAR([.A2]))&lt;=60);&quot;Herren III&quot;;IF((YEAR(NOW())-YEAR([.A2]))&gt;=61;&quot;Herren IV&quot;;IF(AND((YEAR(NOW())-YEAR([.A2]))&gt;=19;(YEAR(NOW())-YEAR([.A2]))&lt;=20);&quot;Junioren I&quot;;IF(AND((YEAR(NOW())-YEAR([.A2]))&gt;=17;(YEAR(NOW())-YEAR([.A2]))&lt;=18);&quot;Junioren II&quot;;IF(AND((YEAR(NOW())-YEAR([.A2]))&gt;=15;(YEAR(NOW())-YEAR([.A2]))&lt;=16);&quot;Jugend&quot;;IF(AND((YEAR(NOW())-YEAR([.A2]))&gt;=12;(YEAR(NOW())-YEAR([.A2]))&lt;=14);&quot;Schüler&quot;;&quot;kein Start möglich&quot;))))))))" office:value-type="string" office:string-value="Herren III" table:number-columns-spanned="2" table:number-rows-spanned="1">
            <text:p>Herren III</text:p>
          </table:table-cell>
          <table:covered-table-cell/>
          <table:table-cell table:number-columns-repeated="1022"/>
        </table:table-row>
        <table:table-row table:style-name="ro1">
          <table:table-cell/>
          <table:table-cell office:value-type="string">
            <text:p>Alter</text:p>
          </table:table-cell>
          <table:table-cell table:style-name="ce22" office:value-type="string">
            <text:p>Nr.</text:p>
          </table:table-cell>
          <table:table-cell table:style-name="ce22" table:number-columns-repeated="2"/>
          <table:table-cell table:style-name="ce22" office:value-type="string">
            <text:p>Alter</text:p>
          </table:table-cell>
          <table:table-cell office:value-type="string">
            <text:p>Nr.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Herren I</text:p>
          </table:table-cell>
          <table:table-cell table:style-name="ce14" office:value-type="string">
            <text:p>21 - 40</text:p>
          </table:table-cell>
          <table:table-cell table:style-name="ce34" office:value-type="float" office:value="10">
            <text:p>10</text:p>
          </table:table-cell>
          <table:table-cell table:style-name="ce22"/>
          <table:table-cell table:style-name="ce49" office:value-type="string">
            <text:p>Schüler m</text:p>
          </table:table-cell>
          <table:table-cell table:style-name="ce63" office:value-type="string">
            <text:p>≤ 14</text:p>
          </table:table-cell>
          <table:table-cell table:style-name="ce63" office:value-type="float" office:value="20">
            <text:p>20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Damen I</text:p>
          </table:table-cell>
          <table:table-cell table:style-name="ce29" office:value-type="string">
            <text:p>21 - 40</text:p>
          </table:table-cell>
          <table:table-cell table:style-name="ce35" office:value-type="float" office:value="11">
            <text:p>11</text:p>
          </table:table-cell>
          <table:table-cell table:style-name="ce22"/>
          <table:table-cell table:style-name="ce50" office:value-type="string">
            <text:p>Schüler w</text:p>
          </table:table-cell>
          <table:table-cell table:style-name="ce64" office:value-type="string">
            <text:p>≤ 14</text:p>
          </table:table-cell>
          <table:table-cell table:style-name="ce64" office:value-type="float" office:value="21">
            <text:p>21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Herren II</text:p>
          </table:table-cell>
          <table:table-cell table:style-name="ce16" office:value-type="string">
            <text:p>41 - 50</text:p>
          </table:table-cell>
          <table:table-cell table:style-name="ce36" office:value-type="float" office:value="12">
            <text:p>12</text:p>
          </table:table-cell>
          <table:table-cell table:style-name="ce22"/>
          <table:table-cell table:style-name="ce51" office:value-type="string">
            <text:p>Jugend m</text:p>
          </table:table-cell>
          <table:table-cell table:style-name="ce65" office:value-type="string">
            <text:p>15 - 16</text:p>
          </table:table-cell>
          <table:table-cell table:style-name="ce65" office:value-type="float" office:value="30">
            <text:p>30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Damen II</text:p>
          </table:table-cell>
          <table:table-cell table:style-name="ce17" office:value-type="string">
            <text:p>41 - 50</text:p>
          </table:table-cell>
          <table:table-cell table:style-name="ce37" office:value-type="float" office:value="13">
            <text:p>13</text:p>
          </table:table-cell>
          <table:table-cell table:style-name="ce22"/>
          <table:table-cell table:style-name="ce52" office:value-type="string">
            <text:p>Jugend w</text:p>
          </table:table-cell>
          <table:table-cell table:style-name="ce66" office:value-type="string">
            <text:p>15 - 16</text:p>
          </table:table-cell>
          <table:table-cell table:style-name="ce66" office:value-type="float" office:value="31">
            <text:p>31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Herren III</text:p>
          </table:table-cell>
          <table:table-cell table:style-name="ce30" office:value-type="string">
            <text:p>51 - 60</text:p>
          </table:table-cell>
          <table:table-cell table:style-name="ce38" office:value-type="float" office:value="14">
            <text:p>14</text:p>
          </table:table-cell>
          <table:table-cell table:style-name="ce22"/>
          <table:table-cell table:style-name="ce53" office:value-type="string">
            <text:p>Junioren II m</text:p>
          </table:table-cell>
          <table:table-cell table:style-name="ce67" office:value-type="string">
            <text:p>17 - 18</text:p>
          </table:table-cell>
          <table:table-cell table:style-name="ce67" office:value-type="float" office:value="42">
            <text:p>42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Damen III</text:p>
          </table:table-cell>
          <table:table-cell table:style-name="ce31" office:value-type="string">
            <text:p>51 - 60</text:p>
          </table:table-cell>
          <table:table-cell table:style-name="ce39" office:value-type="float" office:value="15">
            <text:p>15</text:p>
          </table:table-cell>
          <table:table-cell table:style-name="ce22"/>
          <table:table-cell table:style-name="ce54" office:value-type="string">
            <text:p>Junioren II w</text:p>
          </table:table-cell>
          <table:table-cell table:style-name="ce68" office:value-type="string">
            <text:p>17 - 18</text:p>
          </table:table-cell>
          <table:table-cell table:style-name="ce68" office:value-type="float" office:value="43">
            <text:p>43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Herren IV</text:p>
          </table:table-cell>
          <table:table-cell table:style-name="ce32" office:value-type="string">
            <text:p>≥ 61</text:p>
          </table:table-cell>
          <table:table-cell table:style-name="ce40" office:value-type="float" office:value="16">
            <text:p>16</text:p>
          </table:table-cell>
          <table:table-cell table:style-name="ce22"/>
          <table:table-cell table:style-name="ce55" office:value-type="string">
            <text:p>Junioren I m</text:p>
          </table:table-cell>
          <table:table-cell table:style-name="ce69" office:value-type="string">
            <text:p>19 - 20</text:p>
          </table:table-cell>
          <table:table-cell table:style-name="ce69" office:value-type="float" office:value="40">
            <text:p>40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Damen IV</text:p>
          </table:table-cell>
          <table:table-cell table:style-name="ce33" office:value-type="string">
            <text:p>≥ 61</text:p>
          </table:table-cell>
          <table:table-cell table:style-name="ce41" office:value-type="float" office:value="17">
            <text:p>17</text:p>
          </table:table-cell>
          <table:table-cell table:style-name="ce22"/>
          <table:table-cell table:style-name="ce56" office:value-type="string">
            <text:p>Junioren I w</text:p>
          </table:table-cell>
          <table:table-cell table:style-name="ce70" office:value-type="string">
            <text:p>19 - 20</text:p>
          </table:table-cell>
          <table:table-cell table:style-name="ce70" office:value-type="float" office:value="41">
            <text:p>41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ff00"/>
    </style:style>
    <style:style style:name="cf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09:3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Ingo Abel</meta:initial-creator>
    <dc:creator>Ingo Abel</dc:creator>
    <meta:creation-date>2022-12-16T10:50:23Z</meta:creation-date>
    <dc:date>2022-12-20T09:32:33.51</dc:date>
    <meta:print-date>2022-12-18T11:30:52Z</meta:print-date>
    <meta:editing-duration>PT8M12S</meta:editing-duration>
    <meta:editing-cycles>1</meta:editing-cycles>
    <meta:document-statistic meta:table-count="1" meta:cell-count="106" meta:object-count="0"/>
  </office:meta>
</office:document-meta>
</file>